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39003a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92d6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306334" style:font-weight-asian="bold"/>
    </style:style>
    <style:style style:name="T5" style:family="text">
      <style:text-properties fo:font-weight="bold" officeooo:rsid="003851e9" style:font-weight-asian="bold"/>
    </style:style>
    <style:style style:name="T6" style:family="text">
      <style:text-properties fo:font-weight="bold" officeooo:rsid="0039003a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1adbe" style:font-name-complex="Arial"/>
    </style:style>
    <style:style style:name="T9" style:family="text">
      <style:text-properties officeooo:rsid="001bbae3" style:font-name-complex="Arial"/>
    </style:style>
    <style:style style:name="T10" style:family="text">
      <style:text-properties officeooo:rsid="001009df"/>
    </style:style>
    <style:style style:name="T11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language="es" fo:country="ES" fo:font-weight="normal" officeooo:rsid="0039003a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6">597</text:span><text:span text:style-name="T4"> </text:span><text:span text:style-name="T5">DB</text:span><text:span text:style-name="T1">)</text:span>, cuyo texto a continuación se transcribe:</text:p>
      <text:p text:style-name="P2"/>
      <text:p text:style-name="P2"/>
      <text:p text:style-name="P8"><text:span text:style-name="T13">“</text:span><text:span text:style-name="T11">La Cámara de Diputados vería con agrado que el Poder Ejecutivo </text:span><text:span text:style-name="T12">P</text:span><text:span text:style-name="T11">rovincial, a través del organismo correspondiente, proceda a la demarcación y señalización en el tramo urbano de la autovía Ruta Nacional 19, y acceso a la ciudad de Santo Tomé, desde el km 0 hasta el ingreso a la Autopista Santa Fe-Rosario, departamento la Capital</text:span><text:span text:style-name="T13">.</text:span><text:span text:style-name="T1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04:38.395110722</dc:date>
    <meta:print-date>2014-12-18T11:35:26.101582829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3" meta:character-count="751" meta:non-whitespace-character-count="629"/>
    <meta:user-defined meta:name="Información 1"/>
    <meta:user-defined meta:name="Información 2"/>
    <meta:user-defined meta:name="Información 3"/>
    <meta:user-defined meta:name="Información 4"/>
  </office:meta>
</office:document-meta>
</file>